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page-number="1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paragraph-properties>
        <style:tab-stops>
          <style:tab-stop style:type="left" style:position="2.1791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>
        <style:tab-stops>
          <style:tab-stop style:type="left" style:position="2.1791in"/>
        </style:tab-stops>
      </style:paragraph-properties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Normální" style:family="paragraph"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Normální" style:family="paragraph">
      <style:text-properties fo:font-weight="bold" style:font-weight-asian="bold"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text-properties fo:font-weight="bold" style:font-weight-asian="bold" fo:font-size="12pt" style:font-size-asian="12pt" style:font-size-complex="12pt"/>
    </style:style>
    <style:style style:name="P63" style:parent-style-name="Normální" style:family="paragraph">
      <style:text-properties fo:font-weight="bold" style:font-weight-asian="bold"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P68" style:parent-style-name="Normální" style:family="paragraph">
      <style:text-properties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P70" style:parent-style-name="Normální" style:family="paragraph">
      <style:text-properties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P78" style:parent-style-name="Normální" style:family="paragraph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Normální" style:family="paragraph">
      <style:text-properties fo:font-size="12pt" style:font-size-asian="12pt" style:font-size-complex="12pt"/>
    </style:style>
    <style:style style:name="P86" style:parent-style-name="Normální" style:family="paragraph">
      <style:text-properties fo:font-weight="bold" style:font-weight-asian="bold" fo:font-size="12pt" style:font-size-asian="12pt" style:font-size-complex="12pt"/>
    </style:style>
    <style:style style:name="P87" style:parent-style-name="Normální" style:family="paragraph">
      <style:text-properties fo:font-size="12pt" style:font-size-asian="12pt" style:font-size-complex="12pt"/>
    </style:style>
    <style:style style:name="P88" style:parent-style-name="Normální" style:family="paragraph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Kytice</text:p>
      <text:p text:style-name="P2">Děj:</text:p>
      <text:p text:style-name="P3">Polednice:</text:p>
      <text:p text:style-name="P4">Dítě zlobí. Matce leze na nervy, protože se nemůže věnovat vaření pro otce. Aby dítě vystrašila volá polednici. Jenže polednice opravdu přišla a chce její dítě.<text:s/>Matka ho tiskla tak silně na prsa, že jej udusila.</text:p>
      <text:p text:style-name="P5">Vodník:</text:p>
      <text:p text:style-name="P6">Matka varuje dceru ať nechodí k vodě, že zdál se jí hrozný sen. Ta však neuposlechne a podlomí se pod ní molo. Zde se setkává s vodníkem, který si jí chce vzít za ženu. Dívce nic jiného nezbývá. S vodníkem má synka. Přemlouvá chotě, aby jí i se synkem pustil za matičkou, ukázat jí vnoučka. Ten povolí, ale synek musí zůstat s ním. Než se setmí, má být dívka doma. Matka jí ale nepustí. Vodník třikrát jde varovat svou drahou, ať se vrátí, nebo synka zabije. Balada končí tak, že své slovo dodrží.<text:s/></text:p>
      <text:p text:style-name="P7">Kytice:</text:p>
      <text:p text:style-name="P8">Úvodní balada - zemřela matka, tři sirotky za sebou nechala. Její hrob kvítky pokryly a tuto rostlinu děti nazvaly Mateřídouškou.</text:p>
      <text:p text:style-name="P9">Svatební košile:</text:p>
      <text:p text:style-name="P10">Dívka se rouhá, prosí pannu Marii aby jí vrátila milého, zesnulého vojáka, nebo že by raději zemřela. Jak chtěla, stalo se. Voják jí na okno zaklepal, a vydali se na cestu k jeho domu. Dívka si sebou vzala Bibli, růženec a křížek po matičce. Navíc přibalila svatební košile, co ušila. Dorazí až ke kostelíku, kde jí došlo, že její milý je už mrtvý. Krom dvou košil zahodí voják i ostatní košile. Dívka ho přelstí a uteče do kostela, kde leží umrlec. Voják jej několikrát vyzívá ať otevře bránu, dívka se modlí, aby zase spal. Nakonec jí modlidby zachrání a dožije se<text:s/>rána. Ze strachu jí však zbělají vlasy.</text:p>
      <text:p text:style-name="P11">Dceřina kledba:</text:p>
      <text:p text:style-name="P12">Balada ve formě dialogu mezi matkou a dcerou. Dcera byla do větru a otěhotněla. Dítě ovšem nechtěla a proto jej zabila. Povídá matce jak se oběsí, proklíná svůdce se kterým otěhotněla a i matku, že jí<text:s/>lépe neuhlídala.</text:p>
      <text:p text:style-name="P13">Poklad:</text:p>
      <text:p text:style-name="P14">Chudá matka jde naVelký pátek na mši, vidí však jestyni s otevřeným vchodem. Zjistí, že je plná zlata a tak se snaží odnést si co nejvíc. Odloží dítě a a vynáší zlato ven. K večeru se jeskyně zavírá a dítě zůstane uvnitř. Ani zlato jí nezůstane, zkamení. Matka je smutná celý rok, stáská se jí po dítku. Přesně za rok se jde znovu podívat k jeskyni a najde své dítě, živé.</text:p>
      <text:p text:style-name="P15">Zlatý kolovrat:</text:p>
      <text:soft-page-break/>
      <text:p text:style-name="P16">Balada o maceše a nevlastní dceři. Nevlastní dceru Dorničku poznal na lovu král. Dornička se má stát jeho ženou. Macecha a její dcera vedou Dorničku králi, v lese ji zabijí, oči vyloupnou, tělo rozsekají, údy vezmou s sebou a trup pohodí v lese. Vlastní dceru pak vydává macecha králi za Dorničku. Král si ji vezme za ženu. Král musí do války. Lesní stařeček najde tělo nebohé Dorničky. Za zlatý kolovrat, za přeslici a za kužel dostane od nové královny Dorniččiny údy a oči. Pomocí živé vody přivede Dorničku znovu k životu. Když se král vrátí, královna se mu chce pochlubit kolovratem. Ten však vyzradí, kdo<text:s/>ubil Dorničku. Král se s Dorničkou shledá a macecha a její dcera jsou krutě potrestány.</text:p>
      <text:p text:style-name="P17">Štědrý večer:</text:p>
      <text:p text:style-name="P18">Den před Štědrým dnem předou panny, mezi nimi i Hana a marie, a povídají si, jak kdo se na Štědrý den podívá do jezírka pod vrbou uvidí svou budoucnost.<text:s/>Hana je čerstvě zasnoubená. Dívky se jdou k jezeru podívat. Hana uvidí svého Václava jak si jí bere, Marie kostel a rakev. Do roka se opravdu Hana provdá a marie zemře. Balada konči tak, že dívky opět sedí v kruhu a přemýšlí nad tím, že je lepší svou budoucnost neznat.</text:p>
      <text:p text:style-name="P19">Vrba:</text:p>
      <text:p text:style-name="P20">Matka dítěte byla přes den plna života, ale v noci jakoby umřela. Jejího muže to velmi trápilo a tak se staré babičky u ohně zeptal, co s jeho ženou může být. Ta mu vypověděla, že na noc její duše opouští tělo a vkrádá se do vrby. Muže<text:s/>to rozčílilo a vrbu posekal. Načnou bít pohřební zvony a muž zjistí, že zemřela jeho milá. Muž jde plakat k vrbě, ptát se jí, co má dělat. Ta mu pošeptala, ať z jejího kmene udělá kolébku pro miminko, aby ho matička pořád chovala a proutí ať zasadí podél řeky a pak z něj vyřezává píšťaly,<text:s/>na které mu bude hrát, jako by mu matka zpívala.</text:p>
      <text:p text:style-name="P21">Holoubek:</text:p>
      <text:p text:style-name="P22">Mladá vdova oplakává u hrobu svého manžela. Okolo jde švarný muž a nabídne jí, že si jí vezme za choť. A opravdu, vdova do tří dnů na bývalého milého zapomene, do<text:s/>měsíce se provdá za jinocha. Každý den však na hrobě sedává holoubek a smutně zpívá. Každému,<text:s/>kdo ho slyší srdce puká, ale novomanželce ze všeho nejvíc. Jednoho dne to nevydží a spáchá sebevraždu, skočí do řeky. Pohřbena je pod kamenem v poli.</text:p>
      <text:p text:style-name="P23">Záhořovo lože:</text:p>
      <text:p text:style-name="P24">Mladý hoch jde do pekla. Po cestě potká loupežníka Záhoře. Ten ho nezabije pod podmínkou, že mu potom řekne, co v pekle viděl. Cestou zpět mladík Záhoře vyhledá a povídá, co tam viděl. Pro loupežníka mají připravené speciální lože. Záhoř se poleká a začne žít slušným životem. Nakonec je napravenému odpuštěno a jde do nebe.<text:s/></text:p>
      <text:p text:style-name="P25"/>
      <text:p text:style-name="P26"/>
      <text:p text:style-name="P27">Lilie:</text:p>
      <text:p text:style-name="P28">Umírala mladá dívka a žádala, aby byla pohřbena v lese. Na místě jejího posledního odpočinku vyrostla lilie. Muž jede při lovu okolo a lilii spatří. Nakáže ji vykopat a zasadit ve své zahradě. O květinu se stará. Jednoho dne mladá dívka obživla, ale byla velmi zranitelná a křehká. Šlechtic si dívku vezme za ženu. Muž musí odjet za králem a nařídí jeho matce aby se o jeho ženu starala, jenže ta ji vystaví slunci. Květina uvadne<text:s/>a tím žena zemře. Po návratu to muž zjistí a matku prokleje a potrestá.<text:s/></text:p>
      <text:p text:style-name="P29">Zlatý kolovrat</text:p>
      <text:p text:style-name="P30">Pohádka o maceše a nevlastní dceři. Nevlastní dceru Dorničku poznal na lovu král. Dornička se má stát jeho ženou. Macecha a její dcera vedou Dorničku králi, v lese ji zabijí, oči vyloupnou, tělo rozsekají, údy vezmou s sebou a trup pohodí v lese. Vlastní dceru pak vydává macecha králi za Dorničku. Král si ji vezme za ženu. Král musí do války. Lesní stařeček najde tělo nebohé Dorničky. Za zlatý kolovrat, za přeslici a za kužel dostane od nové královny Dorniččiny údy a oči. Pomocí živé vody přivede Dorničku znovu k životu. Když se král vrátí, královna se mu chce pochlubit kolovratem. Ten však vyzradí, kdo ubil Dorničku. Král se s Dorničkou shledá a macecha a její dcera jsou krutě potrestány.</text:p>
      <text:p text:style-name="P31"/>
      <text:p text:style-name="P32">Věštkyně:</text:p>
      <text:p text:style-name="P33">Věštkyně předpovídá budoucnost českého národa. Zmiňuje předpověď Libuše a Svatopluka. Spousta let uplynulo od jejich věštby a lidé stále nepochopili, co jejich slova znamenala a jak moc byla důležitá. -&gt; Vlastenecká balada</text:p>
      <text:p text:style-name="P34"><text:bookmark-start text:name="_p8ni78u1trbz"/><text:bookmark-end text:name="_p8ni78u1trbz"/>Téma:<text:s/></text:p>
      <text:p text:style-name="P35">Lidové balady o špatných lidských vlastnostech; za své chování jsou potrestáni</text:p>
      <text:p text:style-name="P36">Motiv:<text:s/></text:p>
      <text:p text:style-name="P37">Varování lidí před jejich chováním; přiblížení života v 19. století</text:p>
      <text:p text:style-name="P38">Časoprostor:<text:s/></text:p>
      <text:p text:style-name="P39">Erben – polovina 19. stol.</text:p>
      <text:p text:style-name="Normální"><text:span text:style-name="T40">Spo</text:span><text:span text:style-name="T41">j</text:span><text:span text:style-name="T42">ení světa lidí a fiktivníc</text:span><text:span text:style-name="T43">h bytostí; 19. století</text:span></text:p>
      <text:p text:style-name="P44">Kompoziční výstavba: <text:s/></text:p>
      <text:p text:style-name="P45">13 balad; ve slokách; verše</text:p>
      <text:p text:style-name="P46">Druh:<text:s/></text:p>
      <text:p text:style-name="Normální"><text:span text:style-name="T47">Lyrickoepi</text:span><text:span text:style-name="T48">c</text:span><text:span text:style-name="T49">k</text:span><text:span text:style-name="T50">á skladby</text:span></text:p>
      <text:p text:style-name="P51">Žánr:</text:p>
      <text:p text:style-name="P52">Lidové balady</text:p>
      <text:p text:style-name="P53">Forma:</text:p>
      <text:p text:style-name="P54">poezie</text:p>
      <text:p text:style-name="P55">Vypravěč:<text:s/></text:p>
      <text:p text:style-name="P56">Většina balad psána er-formou; Dceřina kletba psána v dialogu</text:p>
      <text:p text:style-name="P57"/>
      <text:p text:style-name="P58"/>
      <text:p text:style-name="P59"/>
      <text:p text:style-name="P60"/>
      <text:p text:style-name="Normální"/>
      <text:p text:style-name="P61">Postavy:</text:p>
      <text:p text:style-name="P62">Typy promluv:<text:s/></text:p>
      <text:p text:style-name="Normální">Er-forma; dialogy</text:p>
      <text:p text:style-name="P63">Veršovaná výstavba:<text:s/></text:p>
      <text:p text:style-name="P64">Liší se podle balady</text:p>
      <text:p text:style-name="P65">Jazykové prostředky:</text:p>
      <text:p text:style-name="Normální"><text:span text:style-name="T66">Poetismy; archaismy</text:span><text:span text:style-name="T67">; citoslovce; knižní termíny</text:span></text:p>
      <text:p text:style-name="P68">Tropy a figury:<text:s/></text:p>
      <text:p text:style-name="Normální"><text:span text:style-name="T69">Liší se<text:s/></text:span></text:p>
      <text:p text:style-name="P70">Autor:</text:p>
      <text:p text:style-name="Normální"><text:span text:style-name="T71">Karel Jaromír Erben se narodil v roce 1811 v podkrkonošském Miletíně. Maminka pocházela z učitelské rodiny, tatínek byl švec. Po absolvování gymnázia studoval v Praze filozofii a práva. Snažil s</text:span><text:span text:style-name="T72">e přispět ke snahám českých vlastenců o zrovnoprávnění s Němci (české země byly tehdy součástí rakouského císařství), a to především poctivou a soustavnou prací, která by posílila národní sebevědomí a autoritu. Zasloužil se o lepší poznání české literatury</text:span><text:span text:style-name="T73">, zejména lidové. Cestoval po českém venkově a zachycoval původní vyprávění i písně a říkadla. Zároveň sám psal poezii ovlivněnou lidovými bájemi. Postupně tak - po řadu let - vznikala sbírka balad (dramatických básní s vážnými až tragickými náměty) </text:span><text:span text:style-name="T74">Kytice</text:span><text:span text:style-name="T75"><text:s/>z pověstí národních</text:span><text:span text:style-name="T76">; podle autorova záměru měla oživit památky dávných dob (nikoli ovšem jen napodobovat lidovou tvorbu), podařilo se mu však mnohem víc. Sbírka se stala slavnou už za jeho života a dodnes patří k nejčtenějším knihám české literatury vůbec</text:span><text:span text:style-name="T77">; některé básně zlidověly. Její věhlas pomáhal nesmělému, nemocí, hmotnou nouzí a neštěstími (smrt syna) stíhanému Erbenovi snášet životní strasti.</text:span></text:p>
      <text:p text:style-name="P78">Mnohá lidová vyprávění nepřímo vyjadřují přesvědčení o nevyhnutelnosti osudu - pokud se má něco stát, stane<text:s/>se to bez ohledu na vůli člověka. Podobné myšlenky nacházíme i v Erbenových textech, zejména v těch, které zpracovávají náměty z doby předkřesťanské; teprve křesťanství s sebou přineslo - kromě víry v jediného boha - možnost odčinit chybu či provinění pokáním.</text:p>
      <text:p text:style-name="Normální"><text:span text:style-name="T79">DÍLO:</text:span></text:p>
      <text:p text:style-name="Normální"><text:span text:style-name="T80">lidové písně a pohádky</text:span><text:span text:style-name="T81"> "Prostonárodní písně a říkadla, Vybrané báje a pověsti národní jiných větví slovanských, České pohádky"</text:span><text:span text:style-name="T82"><text:line-break/></text:span><text:span text:style-name="T83">básnická sbírka</text:span><text:span text:style-name="T84"> "Kytice"</text:span></text:p>
      <text:p text:style-name="P85"/>
      <text:p text:style-name="P86">Literární kontext:</text:p>
      <text:p text:style-name="P87">český romantismus, doba národního obrození, 2. polovina 19. století. výstavbě klasických balad se u Erbena učili mnozí naši epikové: Neruda, Hálek, ale i Wolker</text:p>
      <text:p text:style-name="P88">Němcová, Mácha, Borovský (Tyrolské elegie), Tyl</text:p>
      <text:p text:style-name="Normální"><text:span text:style-name="T89"><text:line-break/></text:span><text:span text:style-name="T90"><text:line-break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paragraph-properties fo:border="0.0034in solid #FFFFFF" fo:padding="0.4305in" style:shadow="#000000 0.0034in 0.0034in" fo:margin-bottom="0.1111in" fo:line-height="104%"/>
      <style:text-properties style:font-name-complex="Calibri" fo:color="#000000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a</meta:initial-creator>
    <dc:creator>KULHÁNKOVÁ Eva</dc:creator>
    <meta:creation-date>2018-11-14T16:14:00Z</meta:creation-date>
    <dc:date>2024-11-28T10:32:00Z</dc:date>
    <meta:template xlink:href="Normal" xlink:type="simple"/>
    <meta:editing-cycles>4</meta:editing-cycles>
    <meta:editing-duration>PT1740S</meta:editing-duration>
    <meta:document-statistic meta:page-count="5" meta:paragraph-count="17" meta:word-count="1242" meta:character-count="8557" meta:row-count="61" meta:non-whitespace-character-count="7332"/>
  </office:meta>
</office:document-meta>
</file>